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GB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 style:master-page-name="Standard">
      <style:paragraph-properties fo:margin-top="0in" fo:margin-bottom="0.1945in" fo:text-align="center" style:justify-single-word="false" style:page-number="auto"/>
    </style:style>
    <style:style style:name="T1" style:family="text">
      <style:text-properties style:font-name="Arial" fo:language="en" fo:country="GB" style:font-name-complex="Arial"/>
    </style:style>
    <style:style style:name="T2" style:family="text">
      <style:text-properties style:font-name="Arial" fo:language="en" fo:country="GB" style:text-underline-style="solid" style:text-underline-width="auto" style:text-underline-color="font-color" style:font-name-complex="Arial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<text:s text:c="5"/></text:span></text:span><text:span text:style-name="Strong_20_Emphasis"><text:span text:style-name="T1"><text:s/></text:span></text:span><text:span text:style-name="Strong_20_Emphasis"><text:span text:style-name="T2">You've got A Friend</text:span></text:span><text:span text:style-name="Strong_20_Emphasis"><text:span text:style-name="T1"> by James Taylor</text:span></text:span></text:p>
      <text:p text:style-name="P2"><text:span text:style-name="T1">When you're down and trou</text:span><text:span text:style-name="T1">bled<text:line-break/>and you need a helping h….. <text:line-break/>and nothing, oh nothing is going right,<text:line-break/>close your e…… and think of me<text:line-break/>and soon I will be there<text:line-break/>to brighten up even your darkest n…...</text:span></text:p>
      <text:p text:style-name="P2"><text:span text:style-name="T1">You just c……</text:span><text:span text:style-name="T1"> out my name<text:line-break/>and you know wherever I a…..<text:line-break/>I´ll come running, oh yeah baby, to see you a…….<text:line-break/>Winter, spring, summer or f…..,<text:line-break/>all you got to do is call <text:line-break/>and I'll be there yeah yeah yeah<text:line-break/>you've got a f…….</text:span></text:p>
      <text:p text:style-name="P2"><text:span text:style-name="T1">If the s……</text:span><text:span text:style-name="T1"> above you<text:line-break/>should turn dark and full of c……. <text:line-break/>and that old north wind should begin to b……,<text:line-break/>keep your h…… together<text:line-break/>and call my name out loud n……<text:line-break/>soon I'll be knocking upon y….. door.<text:line-break/>You just call out my name<text:line-break/>and you know wherever I am<text:line-break/>I´ll come r………, oh yes I will, to see you again.<text:line-break/><text:line-break/>Winter, spring, summer or fall,<text:line-break/>all you got to do is call<text:line-break/>and I'll be there yeah yeah yeah.<text:line-break/><text:line-break/>Ain´t it good to know</text:span><text:span text:style-name="T2"><text:line-break/></text:span><text:span text:style-name="T1">that you´ve got a friend<text:line-break/>p……… can be so cold<text:line-break/>they'll hurt you and d…….. you<text:line-break/>well they'll take your s……. if you let them<text:line-break/>oh yeah don't you let them.</text:span></text:p>
      <text:p text:style-name="P2"><text:span text:style-name="T1">You just call out my name<text:line-break/>and you know wherever I am<text:line-break/>I´ll come </text:span><text:span text:style-name="T1">running to see you again<text:line-break/>Oh b…… don´t you know now.<text:line-break/>Winter, spring, summer or fall,<text:line-break/>hey, now, all you got to do is call<text:line-break/>cos I'll be t……. yeah yeah yeah</text:span></text:p>
      <text:p text:style-name="P2"><text:span text:style-name="T1">you've got a friend, you've g…..</text:span><text:span text:style-name="T1"> a friend yeah, <text:line-break/>ain't it good to know you've got a friend<text:line-break/>ain't it good to know you've got a friend<text:line-break/>Oh yeah yeah, you've got a frie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25in" fo:margin-left="0.748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4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74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24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4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.24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74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4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25in" fo:margin-left="0.748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24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1.748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248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74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3.248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748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24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748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.24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748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.248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74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.248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748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.24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GB"/>
    </style:style>
    <style:style style:name="MT1" style:family="text">
      <style:text-properties fo:language="en" fo:country="GB" style:text-underline-style="solid" style:text-underline-width="auto" style:text-underline-color="font-color"/>
    </style:style>
    <style:page-layout style:name="Mpm1">
      <style:page-layout-properties fo:page-width="8.2681in" fo:page-height="11.6929in" style:num-format="1" style:print-orientation="portrait" fo:margin-top="0.2917in" fo:margin-bottom="0.2917in" fo:margin-left="0.2917in" fo:margin-right="0.2917in" fo:border="0.0413in double #000000" style:border-line-width="0.0138in 0.0138in 0.0138in" fo:padding-top="0.1583in" fo:padding-bottom="0.6508in" fo:padding-left="0.6508in" fo:padding-right="0.6508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2917in" fo:margin-bottom="0.2917in" fo:margin-left="0.2917in" fo:margin-right="0.2917in" fo:border="0.0413in double #000000" style:border-line-width="0.0138in 0.0138in 0.0138in" fo:padding="0.6508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Teacher’s name: Said Ouabich</text:span><text:span text:style-name="MT1"> <text:s text:c="67"/></text:span></text:p>
        <text:p text:style-name="MP1"><text:s text:c="12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acher’s name : </dc:title>
    <meta:initial-creator>PC_WINDOWS</meta:initial-creator>
    <meta:creation-date>2011-11-05T05:39:00</meta:creation-date>
    <dc:creator>SAID</dc:creator>
    <dc:date>2011-12-07T06:05:00</dc:date>
    <meta:editing-cycles>22</meta:editing-cycles>
    <meta:editing-duration>PT3H18M</meta:editing-duration>
    <meta:document-statistic meta:table-count="0" meta:image-count="0" meta:object-count="0" meta:page-count="1" meta:paragraph-count="8" meta:word-count="291" meta:character-count="1608"/>
    <meta:generator>OpenOffice.org/3.3$Win32 OpenOffice.org_project/330m20$Build-9567</meta:generator>
  </office:meta>
</office:document-meta>
</file>