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7pt" style:font-size-asian="17pt" style:font-size-complex="17pt"/>
    </style:style>
    <style:style style:name="P2" style:family="paragraph" style:parent-style-name="Standard" style:list-style-name=""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P3" style:family="paragraph" style:parent-style-name="Standard" style:list-style-name="" style:master-page-name="Standard">
      <style:paragraph-properties style:page-number="auto"/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anksgiving Poem</text:p>
      <text:p text:style-name="P1"/>
      <text:p text:style-name="P2">Thanks for the fire,</text:p>
      <text:p text:style-name="P2">That keeps me warm. </text:p>
      <text:p text:style-name="P2">Thanks for my family, </text:p>
      <text:p text:style-name="P2">Keep them from harm.</text:p>
      <text:p text:style-name="P1"/>
      <text:p text:style-name="P2">Thanks for the corn, </text:p>
      <text:p text:style-name="P2">Cobs stacked in a heap,</text:p>
      <text:p text:style-name="P2">Thanks for the squash,</text:p>
      <text:p text:style-name="P2">And the crops that we reap.</text:p>
      <text:p text:style-name="P1"/>
      <text:p text:style-name="P2">Thanks for the grains, </text:p>
      <text:p text:style-name="P2">They’ll feed us till spring.</text:p>
      <text:p text:style-name="P2">Thanks for the cows,</text:p>
      <text:p text:style-name="P2">And the milk that they bring.</text:p>
      <text:p text:style-name="P1"/>
      <text:p text:style-name="P2">Thanks for the stars,</text:p>
      <text:p text:style-name="P2">And the sun and the moon.</text:p>
      <text:p text:style-name="P2">Thanks for the snow,</text:p>
      <text:p text:style-name="P2">That’s coming here soon.</text:p>
      <text:p text:style-name="P1"/>
      <text:p text:style-name="P2">Thanks for the rivers,</text:p>
      <text:p text:style-name="P2">The lakes and the seas.</text:p>
      <text:p text:style-name="P2">Thanks for the mountains.</text:p>
      <text:p text:style-name="P2">Covered in trees. </text:p>
      <text:p text:style-name="P1"/>
      <text:p text:style-name="P2">Thanks for all life. </text:p>
      <text:p text:style-name="P2">And last, but not least,</text:p>
      <text:p text:style-name="P2">Thanks for the turkey </text:p>
      <text:p text:style-name="P2">We’ll have at our feast.</text:p>
      <text:p text:style-name="P2">_____________________________________</text:p>
      <text:p text:style-name="P1"/>
      <text:p text:style-name="P2">Write a paragraph or a poem on what you are thankful for.</text:p>
      <text:p text:style-name="P2">© 2004 www.bogglesworldes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ourier New" fo:font-size="12pt" fo:language="en" fo:country="US" style:font-name-asian="Courier New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ourier New" fo:font-size="12pt" fo:language="en" fo:country="US" style:letter-kerning="true" style:font-name-asian="Courier New" style:font-size-asian="12pt" style:language-asian="zh" style:country-asian="CN" style:font-name-complex="Courier Ne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use-window-font-color="true" style:font-name="Arial" fo:font-size="14pt" fo:language="en" fo:country="US" style:letter-kerning="false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style:use-window-font-color="true" style:font-name="Courier New" fo:font-size="12pt" fo:language="en" fo:country="US" style:letter-kerning="false" style:font-name-asian="Courier New" style:font-size-asian="12pt" style:language-asian="zh" style:country-asian="CN" style:font-name-complex="Courier New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0835in" fo:margin-bottom="0.0835in" fo:hyphenation-ladder-count="no-limit"/>
      <style:text-properties style:use-window-font-color="true" style:font-name="Courier New" fo:font-size="12pt" fo:language="en" fo:country="US" fo:font-style="italic" style:letter-kerning="false" style:font-name-asian="Mangal1" style:language-asian="zh" style:country-asian="CN" style:font-style-asian="italic" style:font-name-complex="Courier New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Courier New" fo:font-size="12pt" fo:language="en" fo:country="US" style:letter-kerning="false" style:font-name-asian="Mangal1" style:font-size-asian="12pt" style:language-asian="zh" style:country-asian="CN" style:font-name-complex="Courier New" fo:hyphenate="false" fo:hyphenation-remain-char-count="2" fo:hyphenation-push-char-count="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document-statistic meta:table-count="0" meta:image-count="0" meta:object-count="0" meta:page-count="1" meta:paragraph-count="28" meta:word-count="124" meta:character-count="685"/>
  </office:meta>
</office:document-meta>
</file>